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6" table:default-cell-style-name="Default"/>
        <table:table-row table:style-name="ro1">
          <table:table-cell office:value-type="float" office:value="12">
            <text:p>12</text:p>
          </table:table-cell>
          <table:table-cell table:number-columns-repeated="5"/>
        </table:table-row>
        <table:table-row table:style-name="ro2">
          <table:table-cell office:value-type="float" office:value="34">
            <text:p>34</text:p>
          </table:table-cell>
          <table:table-cell table:number-columns-repeated="3"/>
          <table:table-cell office:value-type="string">
            <text:p>leeftijd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FREQUENCY([.$A$1:.$A$10];[.E3:.E8]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f:=FREQUENCY([.$A$1:.$A$10];[.E4:.E9])" office:value-type="float" office:value="3">
            <text:p>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  <table:table-cell table:formula="of:=FREQUENCY([.$A$1:.$A$10];[.E5:.E10])" office:value-type="float" office:value="5">
            <text:p>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3"/>
          <table:table-cell office:value-type="float" office:value="25">
            <text:p>25</text:p>
          </table:table-cell>
          <table:table-cell table:formula="of:=FREQUENCY([.$A$1:.$A$10];[.E6:.E11])" office:value-type="float" office:value="8">
            <text:p>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3"/>
          <table:table-cell office:value-type="float" office:value="35">
            <text:p>35</text:p>
          </table:table-cell>
          <table:table-cell table:formula="of:=FREQUENCY([.$A$1:.$A$10];[.E7:.E12])" office:value-type="float" office:value="10">
            <text:p>1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  <table:table-cell office:value-type="float" office:value="40">
            <text:p>40</text:p>
          </table:table-cell>
          <table:table-cell table:formula="of:=FREQUENCY([.$A$1:.$A$10];[.E8:.E13])" office:value-type="float" office:value="10">
            <text:p>1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 table:number-columns-repeated="5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6">06/03/2011</text:date>, <text:time>19:15: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s Le Roy</meta:initial-creator>
    <meta:creation-date>2011-03-06T19:13:34.81</meta:creation-date>
    <dc:date>2011-03-06T19:15:43.60</dc:date>
    <dc:creator>Hans Le Roy</dc:creator>
    <meta:editing-duration>PT2M12S</meta:editing-duration>
    <meta:editing-cycles>1</meta:editing-cycles>
    <meta:document-statistic meta:table-count="3" meta:cell-count="23" meta:object-count="0"/>
    <meta:generator>OpenOffice.org/3.3$Win32 OpenOffice.org_project/330m20$Build-9567</meta:generator>
  </office:meta>
</office:document-meta>
</file>